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ad09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d091" officeooo:paragraph-rsid="000ad09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ad091"/>
    </style:style>
    <style:style style:name="P5" style:family="paragraph" style:parent-style-name="Standard">
      <style:paragraph-properties fo:text-align="start" style:justify-single-word="false"/>
      <style:text-properties officeooo:rsid="000ad091" officeooo:paragraph-rsid="000ad091"/>
    </style:style>
    <style:style style:name="P6" style:family="paragraph" style:parent-style-name="Standard">
      <style:paragraph-properties fo:text-align="center" style:justify-single-word="false"/>
      <style:text-properties officeooo:rsid="000ad091" officeooo:paragraph-rsid="000ad091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/>
      <style:text-properties officeooo:paragraph-rsid="000ad091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/>
      <style:text-properties fo:font-weight="bold" officeooo:paragraph-rsid="000c8789" style:font-weight-asian="bold" style:font-weight-complex="bold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/>
      <style:text-properties fo:font-weight="bold" officeooo:rsid="000ad091" officeooo:paragraph-rsid="000ad091" style:font-weight-asian="bold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start" style:justify-single-word="false"/>
      <style:text-properties fo:font-weight="bold" officeooo:rsid="000ad091" officeooo:paragraph-rsid="000ad091" style:font-weight-asian="bold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officeooo:rsid="000ad091" officeooo:paragraph-rsid="000ad091"/>
    </style:style>
    <style:style style:name="P12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0c8789" officeooo:paragraph-rsid="000c8789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0e8750" officeooo:paragraph-rsid="000e8750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0fb552" officeooo:paragraph-rsid="000fb552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106518" officeooo:paragraph-rsid="00106518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1220b1" officeooo:paragraph-rsid="001220b1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weight="bold" officeooo:paragraph-rsid="000c8789" style:font-weight-asian="bold" style:font-weight-complex="bold"/>
    </style:style>
    <style:style style:name="P18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weight="bold" officeooo:paragraph-rsid="000e8750" style:font-weight-asian="bold" style:font-weight-complex="bold"/>
    </style:style>
    <style:style style:name="P19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size="12pt" fo:font-weight="bold" officeooo:paragraph-rsid="000e8750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size="12pt" fo:font-weight="bold" officeooo:paragraph-rsid="000fb552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size="12pt" fo:font-weight="bold" officeooo:paragraph-rsid="0010651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size="12pt" fo:font-weight="bold" officeooo:paragraph-rsid="001220b1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1.251cm" fo:margin-right="0cm" fo:margin-top="0cm" fo:margin-bottom="0cm" style:contextual-spacing="false" fo:text-align="center" style:justify-single-word="false" fo:text-indent="-0.635cm" style:auto-text-indent="false"/>
      <style:text-properties style:font-name="Times New Roman1" fo:font-size="12pt" fo:font-weight="bold" officeooo:rsid="001220b1" officeooo:paragraph-rsid="001220b1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c8789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0pt" fo:font-weight="normal" officeooo:rsid="000e8750" officeooo:paragraph-rsid="000e8750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weight="bold" officeooo:rsid="000e8750" officeooo:paragraph-rsid="000e8750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Times New Roman" fo:font-size="10pt" fo:font-weight="normal" officeooo:rsid="000c8789" officeooo:paragraph-rsid="000c8789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/>
      <style:text-properties officeooo:rsid="000ad091" officeooo:paragraph-rsid="000ad091"/>
    </style:style>
    <style:style style:name="P31" style:family="paragraph" style:parent-style-name="Standard">
      <style:paragraph-properties fo:margin-top="0.199cm" fo:margin-bottom="0cm" style:contextual-spacing="false" fo:text-align="center" style:justify-single-word="false"/>
      <style:text-properties officeooo:rsid="000ad091" officeooo:paragraph-rsid="000ad091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officeooo:rsid="000ad091" officeooo:paragraph-rsid="000ad091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0c8789" officeooo:paragraph-rsid="000c8789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weight="normal" officeooo:rsid="000c8789" officeooo:paragraph-rsid="000c8789" style:font-weight-asian="normal" style:font-weight-complex="normal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weight="bold" officeooo:rsid="000e8750" officeooo:paragraph-rsid="000e8750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fb552" officeooo:paragraph-rsid="000fb552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0e8750" officeooo:paragraph-rsid="000e8750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0fb552" officeooo:paragraph-rsid="000fb552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106518" officeooo:paragraph-rsid="00106518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0pt" fo:font-weight="normal" officeooo:rsid="00106518" officeooo:paragraph-rsid="00106518" style:font-size-asian="8.75pt" style:font-weight-asian="normal" style:font-size-complex="10pt" style:font-weight-complex="normal"/>
    </style:style>
    <style:style style:name="P41" style:family="paragraph" style:parent-style-name="Standard">
      <style:paragraph-properties fo:margin-left="0.616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.616cm" fo:margin-right="0cm" fo:margin-top="0cm" fo:margin-bottom="0.199cm" style:contextual-spacing="false" fo:text-align="start" style:justify-single-word="false" fo:text-indent="0cm" style:auto-text-indent="false"/>
      <style:text-properties style:font-name="Times New Roman1" fo:font-size="10pt" fo:font-weight="normal" officeooo:rsid="001220b1" officeooo:paragraph-rsid="001220b1" style:font-size-asian="8.75pt" style:font-weight-asian="normal" style:font-size-complex="10pt" style:font-weight-complex="normal"/>
    </style:style>
    <style:style style:name="P43" style:family="paragraph" style:parent-style-name="Standard" style:list-style-name="L1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officeooo:paragraph-rsid="000ad091"/>
    </style:style>
    <style:style style:name="P44" style:family="paragraph" style:parent-style-name="Standard" style:list-style-name="L1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officeooo:paragraph-rsid="000bb6ec"/>
    </style:style>
    <style:style style:name="P45" style:family="paragraph" style:parent-style-name="Standard" style:list-style-name="L1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fo:font-weight="normal" officeooo:rsid="000bb6ec" officeooo:paragraph-rsid="000bb6ec" style:font-weight-asian="normal" style:font-weight-complex="normal"/>
    </style:style>
    <style:style style:name="P46" style:family="paragraph" style:parent-style-name="Standard" style:list-style-name="L12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fo:font-weight="normal" officeooo:rsid="000bb6ec" officeooo:paragraph-rsid="000bb6ec" style:font-weight-asian="normal" style:font-weight-complex="normal"/>
    </style:style>
    <style:style style:name="P48" style:family="paragraph" style:parent-style-name="Standard" style:list-style-name="L2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" fo:font-weight="normal" officeooo:rsid="000c8789" officeooo:paragraph-rsid="000c8789" style:font-weight-asian="normal" style:font-weight-complex="normal"/>
    </style:style>
    <style:style style:name="P49" style:family="paragraph" style:parent-style-name="Standard" style:list-style-name="L3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officeooo:paragraph-rsid="000c8789"/>
    </style:style>
    <style:style style:name="P50" style:family="paragraph" style:parent-style-name="Standard" style:list-style-name="L3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weight="normal" officeooo:rsid="000c8789" officeooo:paragraph-rsid="00166bf2" style:font-weight-asian="normal" style:font-weight-complex="normal"/>
    </style:style>
    <style:style style:name="P51" style:family="paragraph" style:parent-style-name="Standard" style:list-style-name="L3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weight="normal" officeooo:rsid="000c8789" officeooo:paragraph-rsid="000c8789" style:font-weight-asian="normal" style:font-weight-complex="normal"/>
    </style:style>
    <style:style style:name="P52" style:family="paragraph" style:parent-style-name="Standard" style:list-style-name="L3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53" style:family="paragraph" style:parent-style-name="Standard" style:list-style-name="L5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54" style:family="paragraph" style:parent-style-name="Standard" style:list-style-name="L11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55" style:family="paragraph" style:parent-style-name="Standard" style:list-style-name="L12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56" style:family="paragraph" style:parent-style-name="Standard" style:list-style-name="L12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fo:font-size="12pt" fo:font-weight="normal" officeooo:paragraph-rsid="00106518" style:font-size-asian="10.5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officeooo:paragraph-rsid="000bb6ec"/>
    </style:style>
    <style:style style:name="P58" style:family="paragraph" style:parent-style-name="Standard" style:list-style-name="L7">
      <style:paragraph-properties fo:margin-top="0cm" fo:margin-bottom="0.199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59" style:family="paragraph" style:parent-style-name="Standard" style:list-style-name="L8">
      <style:paragraph-properties fo:margin-top="0cm" fo:margin-bottom="0.199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60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Times New Roman" fo:font-weight="normal" officeooo:rsid="000c8789" officeooo:paragraph-rsid="000c8789" style:font-weight-asian="normal" style:font-weight-complex="normal"/>
    </style:style>
    <style:style style:name="P61" style:family="paragraph" style:parent-style-name="Standard" style:list-style-name="L3">
      <style:paragraph-properties fo:margin-top="0cm" fo:margin-bottom="0cm" style:contextual-spacing="false" fo:text-align="start" style:justify-single-word="false"/>
      <style:text-properties style:font-name="Times New Roman" fo:font-weight="normal" officeooo:rsid="000c8789" officeooo:paragraph-rsid="000c8789" style:font-weight-asian="normal" style:font-weight-complex="normal"/>
    </style:style>
    <style:style style:name="P62" style:family="paragraph" style:parent-style-name="Standard" style:list-style-name="L3">
      <style:paragraph-properties fo:margin-top="0cm" fo:margin-bottom="0cm" style:contextual-spacing="false" fo:text-align="start" style:justify-single-word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63" style:family="paragraph" style:parent-style-name="Standard" style:list-style-name="L4">
      <style:paragraph-properties fo:margin-top="0cm" fo:margin-bottom="0cm" style:contextual-spacing="false" fo:text-align="start" style:justify-single-word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64" style:family="paragraph" style:parent-style-name="Standard" style:list-style-name="L5">
      <style:paragraph-properties fo:margin-top="0cm" fo:margin-bottom="0cm" style:contextual-spacing="false" fo:text-align="start" style:justify-single-word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65" style:family="paragraph" style:parent-style-name="Standard" style:list-style-name="L6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66" style:family="paragraph" style:parent-style-name="Standard" style:list-style-name="L7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67" style:family="paragraph" style:parent-style-name="Standard" style:list-style-name="L8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68" style:family="paragraph" style:parent-style-name="Standard" style:list-style-name="L8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e8750" officeooo:paragraph-rsid="000fb552" style:font-size-asian="10.5pt" style:font-weight-asian="normal" style:font-size-complex="12pt" style:font-weight-complex="normal"/>
    </style:style>
    <style:style style:name="P69" style:family="paragraph" style:parent-style-name="Standard" style:list-style-name="L9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fb552" officeooo:paragraph-rsid="000fb552" style:font-size-asian="10.5pt" style:font-weight-asian="normal" style:font-size-complex="12pt" style:font-weight-complex="normal"/>
    </style:style>
    <style:style style:name="P70" style:family="paragraph" style:parent-style-name="Standard" style:list-style-name="L10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fb552" officeooo:paragraph-rsid="000fb552" style:font-size-asian="10.5pt" style:font-weight-asian="normal" style:font-size-complex="12pt" style:font-weight-complex="normal"/>
    </style:style>
    <style:style style:name="P71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72" style:family="paragraph" style:parent-style-name="Standard" style:list-style-name="L12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73" style:family="paragraph" style:parent-style-name="Standard" style:list-style-name="L13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74" style:family="paragraph" style:parent-style-name="Standard" style:list-style-name="L14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75" style:family="paragraph" style:parent-style-name="Standard" style:list-style-name="L2">
      <style:paragraph-properties fo:margin-left="1.251cm" fo:margin-right="0cm" fo:margin-top="0cm" fo:margin-bottom="0cm" style:contextual-spacing="false" fo:text-align="start" style:justify-single-word="false" fo:text-indent="-0.64cm" style:auto-text-indent="false">
        <style:tab-stops/>
      </style:paragraph-properties>
      <style:text-properties style:font-name="Times New Roman" fo:font-weight="normal" officeooo:rsid="000c8789" officeooo:paragraph-rsid="000c8789" style:font-weight-asian="normal" style:font-weight-complex="normal"/>
    </style:style>
    <style:style style:name="P76" style:family="paragraph" style:parent-style-name="Standard" style:list-style-name="L13" style:master-page-name="">
      <style:paragraph-properties fo:margin-left="2.501cm" fo:margin-right="0cm" fo:margin-top="0cm" fo:margin-bottom="0cm" style:contextual-spacing="false" fo:text-align="start" style:justify-single-word="false" fo:text-indent="-0.64cm" style:auto-text-indent="false" style:page-number="auto">
        <style:tab-stops/>
      </style:paragraph-properties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77" style:family="paragraph" style:parent-style-name="Standard" style:list-style-name="L13">
      <style:paragraph-properties fo:margin-left="2.501cm" fo:margin-right="0cm" fo:margin-top="0cm" fo:margin-bottom="0cm" style:contextual-spacing="false" fo:text-align="start" style:justify-single-word="false" fo:text-indent="-0.64cm" style:auto-text-indent="false">
        <style:tab-stops/>
      </style:paragraph-properties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78" style:family="paragraph" style:parent-style-name="Standard" style:list-style-name="L15">
      <style:paragraph-properties fo:margin-left="2.50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T1" style:family="text">
      <style:text-properties officeooo:rsid="000ad091"/>
    </style:style>
    <style:style style:name="T2" style:family="text">
      <style:text-properties fo:font-weight="bold" officeooo:rsid="000ad091" style:font-weight-asian="bold" style:font-weight-complex="bold"/>
    </style:style>
    <style:style style:name="T3" style:family="text">
      <style:text-properties fo:font-weight="bold" officeooo:rsid="000bb6ec" style:font-weight-asian="bold" style:font-weight-complex="bold"/>
    </style:style>
    <style:style style:name="T4" style:family="text">
      <style:text-properties fo:font-weight="normal" officeooo:rsid="000ad091" style:font-weight-asian="normal" style:font-weight-complex="normal"/>
    </style:style>
    <style:style style:name="T5" style:family="text">
      <style:text-properties fo:font-weight="normal" officeooo:rsid="000bb6ec" style:font-weight-asian="normal" style:font-weight-complex="normal"/>
    </style:style>
    <style:style style:name="T6" style:family="text">
      <style:text-properties style:font-name="Times New Roman1" fo:font-weight="normal" officeooo:rsid="000c8789" style:font-weight-asian="normal" style:font-weight-complex="normal"/>
    </style:style>
    <style:style style:name="T7" style:family="text">
      <style:text-properties style:font-name="Times New Roman1" fo:font-weight="bold" officeooo:rsid="000c8789" style:font-weight-asian="bold" style:font-weight-complex="bold"/>
    </style:style>
    <style:style style:name="T8" style:family="text">
      <style:text-properties style:font-name="Times New Roman1" officeooo:rsid="000c8789"/>
    </style:style>
    <style:style style:name="T9" style:family="text">
      <style:text-properties style:font-name="Times New Roman1" officeooo:rsid="000e8750"/>
    </style:style>
    <style:style style:name="T10" style:family="text">
      <style:text-properties style:font-name="Times New Roman1" officeooo:rsid="000fb552"/>
    </style:style>
    <style:style style:name="T11" style:family="text">
      <style:text-properties style:font-name="Times New Roman1" officeooo:rsid="00106518"/>
    </style:style>
    <style:style style:name="T12" style:family="text">
      <style:text-properties style:font-name="Times New Roman1" officeooo:rsid="001220b1"/>
    </style:style>
    <style:style style:name="T13" style:family="text">
      <style:text-properties style:font-name="Times New Roman" fo:font-weight="normal" officeooo:rsid="000c8789" style:font-weight-asian="normal" style:font-weight-complex="normal"/>
    </style:style>
    <style:style style:name="T14" style:family="text">
      <style:text-properties style:font-name="Times New Roman" fo:font-weight="normal" officeooo:rsid="00166bf2" style:font-weight-asian="normal" style:font-weight-complex="normal"/>
    </style:style>
    <style:style style:name="T15" style:family="text">
      <style:text-properties style:font-name="Times New Roman" officeooo:rsid="000c8789"/>
    </style:style>
    <style:style style:name="T16" style:family="text">
      <style:text-properties style:font-name="Times New Roman" fo:font-weight="bold" officeooo:rsid="000c8789" style:font-weight-asian="bold" style:font-weight-complex="bold"/>
    </style:style>
    <style:style style:name="T17" style:family="text">
      <style:text-properties officeooo:rsid="0013fbea"/>
    </style:style>
    <style:style style:name="T18" style:family="text">
      <style:text-properties officeooo:rsid="00166bf2"/>
    </style:style>
    <style:style style:name="T19" style:family="text">
      <style:text-properties officeooo:rsid="0016c351"/>
    </style:style>
    <style:style style:name="T20" style:family="text">
      <style:text-properties officeooo:rsid="001844aa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1">Załącznik nr 2</text:span></text:p>
      <text:p text:style-name="P2"><text:tab/><text:tab/><text:tab/><text:tab/><text:tab/><text:tab/><text:tab/><text:tab/><text:tab/>do WUZ <text:span text:style-name="T17">A/ZO1/</text:span><text:span text:style-name="T19">11</text:span><text:span text:style-name="T17">/2013</text:span></text:p>
      <text:p text:style-name="P4"/>
      <text:p text:style-name="P4"/>
      <text:p text:style-name="P4">…...................................................</text:p>
      <text:p text:style-name="P5"><text:s text:c="6"/>oznaczenie Wykonawcy</text:p>
      <text:p text:style-name="P5"/>
      <text:p text:style-name="P5"/>
      <text:p text:style-name="P3">UMOWA Nr <text:span text:style-name="T17">A/ZO1/</text:span><text:span text:style-name="T19">1</text:span><text:span text:style-name="T17">/2013</text:span></text:p>
      <text:p text:style-name="P6"/>
      <text:p text:style-name="P6">na</text:p>
      <text:p text:style-name="P6"/>
      <text:p text:style-name="P30">…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</text:p>
      <text:p text:style-name="P30">zawarta w …........................................... w dniu …......................................... roku</text:p>
      <text:p text:style-name="P31"/>
      <text:p text:style-name="P32">pomiędzy:</text:p>
      <text:p text:style-name="P32"/>
      <text:p text:style-name="P11">Centrum Kształcenia Zawodowego i Ustawicznego w Więcborku</text:p>
      <text:p text:style-name="P11">NIP: <text:span text:style-name="T17">5581563835</text:span></text:p>
      <text:p text:style-name="P11">z siedzibą 89-410 Więcbork ul. Pocztowa 1<text:span text:style-name="T20">4</text:span>b</text:p>
      <text:p text:style-name="P11">reprezentowanym przez <text:span text:style-name="T18">mgr Sławomira Kulpinskiego</text:span></text:p>
      <text:p text:style-name="P11"/>
      <text:p text:style-name="P7"><text:span text:style-name="T1">zwaną dalej </text:span><text:span text:style-name="T2">Zamawiającym</text:span></text:p>
      <text:p text:style-name="P11"/>
      <text:p text:style-name="P11">a</text:p>
      <text:p text:style-name="P11"/>
      <text:p text:style-name="P7"><text:span text:style-name="T2">firmą:</text:span><text:span text:style-name="T1"> …....................................................................................</text:span></text:p>
      <text:p text:style-name="P11">z siedzibą w …..........................................................................</text:p>
      <text:p text:style-name="P11">działającą na podstawie …...........................................................................................</text:p>
      <text:p text:style-name="P11">reprezentowaną przez …...................................................</text:p>
      <text:p text:style-name="P11">NIP: …...........................</text:p>
      <text:p text:style-name="P11"/>
      <text:p text:style-name="P7"><text:span text:style-name="T1">zwaną dalej </text:span><text:span text:style-name="T2">Wykonawcą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Słownik dla potrzeb umowy. Ilekroć w Umowie jest mowa o:</text:p>
      <text:list xml:id="list30401775" text:style-name="L1">
        <text:list-item>
          <text:p text:style-name="P43"><text:span text:style-name="T2">Bilansowaniu handlowym – </text:span><text:span text:style-name="T4">należy przez to rozumieć zgłaszanie operatorowi systemu przesyłowego elektroenergetycznego przez podmiot odpowiedzialny za bilansowanie handlowe umów sprzedaży do realizacji energii elektrycznej zawartych przez użytkowników systemu i prowadzenie z nimi rozliczeń różnicy rzeczywistej ilości dostarczonej lub pobranej energii elektrycznej i wielkości określonych w tych umowach dla każdego okresu rozliczeniowego. </text:span></text:p>
        </text:list-item>
        <text:list-item>
          <text:p text:style-name="P43"><text:span text:style-name="T2">Energii </text:span><text:span text:style-name="T4">– należy przez to rozumieć energię elektryczną.</text:span></text:p>
        </text:list-item>
        <text:list-item>
          <text:p text:style-name="P43"><text:span text:style-name="T2">Grupie taryfowej</text:span><text:span text:style-name="T4"> – należy przez to rozumieć grupę klientów kupujących energię elektryczną lub korzystających z usług kompleksowych, dla których stosuje się jeden zestaw cen lub stawek opłat i warunków ich stosowania. </text:span></text:p>
        </text:list-item>
        <text:list-item>
          <text:p text:style-name="P43"><text:span text:style-name="T2">Sile wyższej</text:span><text:span text:style-name="T4"> – należy przez to rozumieć zdarzenie nagłe, zewnętrzne nieprzewidywalne i niezależne od woli Stron, któremu nie można zapobiec, ani przeciwdziałać przy zachowaniu należytej staranności. Przejawami siły wyższej są w szczególności:</text:span></text:p>
          <text:list>
            <text:list-item>
              <text:p text:style-name="P47">- klęski żywiołowe, w tym pożar, powódź, susza, trzęsienie ziemi, huragan;</text:p>
            </text:list-item>
            <text:list-item>
              <text:p text:style-name="P45">-długotrwałe awarie zasilania, których usunięcie nie zależy od żadnej ze stron Umowy</text:p>
            </text:list-item>
          </text:list>
        </text:list-item>
        <text:list-item>
          <text:p text:style-name="P44"><text:span text:style-name="T3">Miejscu dostarczenia</text:span><text:span text:style-name="T5"> – <text:s/>należy przez to rozumieć punkt w sieci, do którego OSD dostarcza energię elektryczną, określony w umowie przyłączenia lub w umowie sprzedaży energii elektrycznej.</text:span></text:p>
        </text:list-item>
        <text:list-item>
          <text:p text:style-name="P57"><text:span text:style-name="T3">Mocy umownej</text:span><text:span text:style-name="T5">- należy przez to rozumieć moc czynną, pobieraną lub wprowadzaną do sieci, określoną – w umowie dystrybucyjnej oraz umowie zawierającej postanowienia umowy sprzedaży i umowy dystrybucyjnej – jako wartość maksymalna ze średnich wartości tej mocy w okresie 15 min.</text:span></text:p>
        </text:list-item>
        <text:list-item>
          <text:p text:style-name="P57"><text:span text:style-name="T3">Okresie rozliczeniowym</text:span><text:span text:style-name="T5"> – należy przez to rozumieć okres pomiędzy dwoma kolejnymi rozliczeniowymi odczytami urządzeń do pomiaru mocy i energii elektrycznej.</text:span></text:p>
        </text:list-item>
        <text:list-item>
          <text:p text:style-name="P57"><text:span text:style-name="T3">Sprzedawcy awaryjnym</text:span><text:span text:style-name="T5"> – należy przez to rozumieć przedsiębiorstwo energetyczne posiadające koncesję na obrót energią elektryczną świadczące sprzedaż energii na terenie danego OSD odbiorcom, którzy utracili z niezależnych przyczyn swojego podstawowego sprzedawcę.</text:span></text:p>
        </text:list-item>
        <text:list-item>
          <text:p text:style-name="P57"><text:span text:style-name="T3">OSD</text:span><text:span text:style-name="T5"> – Operator Systemu Dystrybucyjnego, do którego przyłączony jest Zamawiający; przedsiębiorstwo energetycznie zajmujące się dystrybucją energii elektrycznej odpowiadające za ruch sieciowy w systemie dystrybucyjnym, bieżące i długofalowe bezpieczeństwo funkcjonowania tego systemu, eksploatację, konserwację i remonty oraz niezbędną rozbudowę sieci energetycznej, w tym połączeń z innymi systemami.</text:span></text:p>
        </text:list-item>
        <text:list-item>
          <text:p text:style-name="P44"><text:span text:style-name="T5"><text:s/></text:span><text:span text:style-name="T3">Taryfie </text:span><text:span text:style-name="T5">– należy przez to rozumieć wydawane co roku zestawienie zawierające aktualne ceny i warunki ich stosowania opracowane przez OSD i zatwierdzane przez prezesa Urzędu Regulacji Energetyki</text:span></text:p>
        </text:list-item>
        <text:list-item>
          <text:p text:style-name="P44"><text:span text:style-name="T3">Układzie pomiarowo-rozliczeniowym</text:span><text:span text:style-name="T5"> – należy przez to rozumieć liczniki i inne urządzenia pomiarowe lub rozliczeniowo–pomiarowe, a także układy połączeń między nimi, służące bezpośrednio lub pośrednio do pomiarów energii elektrycznej i rozliczeń za tę energię. </text:span></text:p>
        </text:list-item>
        <text:list-item>
          <text:p text:style-name="P44"><text:span text:style-name="T3">Umowie</text:span><text:span text:style-name="T5"> – należy przez to rozumieć niniejszą Umowę.</text:span></text:p>
        </text:list-item>
        <text:list-item>
          <text:p text:style-name="P44"><text:span text:style-name="T3">Usłudze dystrybucyjnej </text:span><text:span text:style-name="T5">– należy przez to rozumieć usługę świadczoną przez OSD obejmującą:</text:span></text:p>
          <text:list>
            <text:list-item>
              <text:p text:style-name="P47">- dystrybucję energii elektrycznej,</text:p>
            </text:list-item>
            <text:list-item>
              <text:p text:style-name="P45">- utrzymywanie ciągłości i niezawodności dostaw energii elektrycznej.</text:p>
            </text:list-item>
          </text:list>
        </text:list-item>
      </text:list>
      <text:p text:style-name="P33"><text:soft-page-break/>PRZEDMIOT UMOWY</text:p>
      <text:p text:style-name="P8"><text:span text:style-name="T8">§</text:span><text:span text:style-name="T15"> 1</text:span></text:p>
      <text:list xml:id="list30415504" text:style-name="L2">
        <text:list-item>
          <text:p text:style-name="P60">Przedmiotem umowy jest dostawa energii dla budynków Centrum Kształcenia Zawodowego i Ustawicznego.</text:p>
        </text:list-item>
        <text:list-item>
          <text:p text:style-name="P60">Faktyczne zużycie energii i inne niż szacunkowe zużycie nie będzie skutkowało dodatkowymi opłatami dla Zamawiającego poza rozliczeniem za faktycznie zużytą ilość energii wg cen określonych w Załączniku nr 2 do niniejszej umowy.</text:p>
        </text:list-item>
        <text:list-item>
          <text:p text:style-name="P60">Zamawiający oświadcza,że:</text:p>
          <text:list>
            <text:list-item>
              <text:p text:style-name="P75">- posiada tytuł prawny do korzystania z obiektu oraz, że instalacja w obiekcie odpowiada <text:tab/>wymaganiom technicznym określonym w odpowiednich przepisach,</text:p>
            </text:list-item>
            <text:list-item>
              <text:p text:style-name="P48">- energię będzie zużywał na potrzeby działalności własnej jako odbiorca końcowy,</text:p>
            </text:list-item>
            <text:list-item>
              <text:p text:style-name="P48">- upoważnia Wykonawcę do pozyskiwania danych pomiarowych niezbędnych do <text:tab/>realizacji Umowy.</text:p>
            </text:list-item>
          </text:list>
        </text:list-item>
        <text:list-item>
          <text:p text:style-name="P48">Niniejsza umowa reguluje wyłącznie warunki dostawy i nie obejmuje usługi związanej z dystrybucją energii, której zakres będzie przedmiotem odrębnej umowy zawartej przez Zamawiającego z OSD.</text:p>
        </text:list-item>
        <text:list-item>
          <text:p text:style-name="P48">Moc umowną, warunki jej zmiany określa się każdorazowo w umowie o świadczenie usługi dystrybucji zawartej pomiędzy Zamawiającym a OSD; przy czym o zamierzonej zmianie mocy umownej Zamawiający każdorazowo informuje Wykonawcę.</text:p>
        </text:list-item>
      </text:list>
      <text:p text:style-name="P29"/>
      <text:p text:style-name="P25"><text:span text:style-name="T13"><text:tab/></text:span><text:span text:style-name="T16">ZOBOWIĄZANIA STRON</text:span></text:p>
      <text:p text:style-name="P17"><text:span text:style-name="T8">§</text:span><text:span text:style-name="T15"> 2</text:span></text:p>
      <text:list xml:id="list30392557" text:style-name="L3">
        <text:list-item>
          <text:p text:style-name="P61">Wykonawca zobowiązuje się do złożenia do OSD, w imieniu Zamawiającego, zgłoszenia o zawarciu umowy na dostawę energii.</text:p>
        </text:list-item>
        <text:list-item>
          <text:p text:style-name="P61">Wykonawca zobowiązuje się do:</text:p>
          <text:list>
            <text:list-item>
              <text:p text:style-name="P49"><text:span text:style-name="T13">- sprzedaży energii dla Zamawiającego z zachowaniem obowiązujących standardów <text:tab/></text:span><text:span text:style-name="T14">j</text:span><text:span text:style-name="T13">akościowych określonych </text:span><text:span text:style-name="T7">§ 4</text:span><text:span text:style-name="T6"> Umowy,</text:span></text:p>
            </text:list-item>
            <text:list-item>
              <text:p text:style-name="P50">- udostępniania Zamawiającemu danych pomiarowo – rozliczeniowych w zakresie <text:tab/><text:span text:style-name="T18">sprzedaży</text:span> energii,</text:p>
            </text:list-item>
            <text:list-item>
              <text:p text:style-name="P51">- zapewnienia standardów jakościowych obsługi odbiorców, szczególności:</text:p>
            </text:list-item>
          </text:list>
        </text:list-item>
      </text:list>
      <text:p text:style-name="P34"><text:tab/>- przyjmowania zgłoszeń i reklamacji Zamawiającego,</text:p>
      <text:p text:style-name="P34"><text:tab/>- nieodpłatnego udzielania informacji w sprawie rozliczeń,</text:p>
      <text:p text:style-name="P34"><text:s text:c="5"/><text:tab/>- rozpatrywania wniosków lub reklamacji Zamawiającego w sprawie rozliczeń i udzielania <text:s text:c="2"/><text:tab/>odpowiedzi nie później niż w terminie 14 dni od dnia złożenia wniosku lub zgłoszenia <text:tab/>reklamacji.</text:p>
      <text:list xml:id="list30414287" text:continue-numbering="true" text:style-name="L3">
        <text:list-item>
          <text:p text:style-name="P62">Wykonawca przyjmuje zgłoszenia i reklamacje oraz udziela informacji w zakresie stosowania Umowy pisemnie lub ustnie. Udzielenie odpowiedzi na zgłoszenie lub reklamację następuje w takiej formie, w jakiej została zgłoszona.</text:p>
        </text:list-item>
        <text:list-item>
          <text:p text:style-name="P62">Zamawiający zobowiązuje się do:</text:p>
          <text:list>
            <text:list-item>
              <text:p text:style-name="P52">- pobierania mocy i energii zgodnie z obowiązującymi przepisami <text:s/>i warunkami Umowy, </text:p>
            </text:list-item>
            <text:list-item>
              <text:p text:style-name="P52">- terminowego regulowania należności za energię.</text:p>
            </text:list-item>
          </text:list>
        </text:list-item>
        <text:list-item>
          <text:p text:style-name="P62">Strony zobowiązują się do niezwłocznego wzajemnego przekazywania informacji mogących mieć wpływ na realizację Umowy, w szczególności informowania o zaistnieniu lub zagrożeniu wystąpienia przerw w dostawach energii.</text:p>
        </text:list-item>
      </text:list>
      <text:p text:style-name="P12"/>
      <text:p text:style-name="P35">BILANSOWANIE HANDLOWE</text:p>
      <text:p text:style-name="P18"><text:span text:style-name="T8">§ </text:span><text:span text:style-name="T9">3</text:span></text:p>
      <text:list xml:id="list30413976" text:style-name="L4">
        <text:list-item>
          <text:p text:style-name="P63">Wykonawca zobowiązuje się do pełnienia funkcji podmiotu odpowiedzialnego za bilansowanie handlowe energii zakupionej przez Zamawiającego.</text:p>
        </text:list-item>
        <text:list-item>
          <text:p text:style-name="P63">Wszelkie koszty poniesione w związku z realizacją funkcji określonej w ust.1 i ewentualnym nie zbilansowaniem pozostają po stronie Wykonawcy.</text:p>
        </text:list-item>
      </text:list>
      <text:p text:style-name="P35"><text:soft-page-break/>STANDARDY JAKOŚCIOWE</text:p>
      <text:p text:style-name="P18"><text:span text:style-name="T8">§</text:span><text:span text:style-name="T9"> 4</text:span></text:p>
      <text:list xml:id="list30421016" text:style-name="L5">
        <text:list-item>
          <text:p text:style-name="P64">Wykonawca zobowiązuje się zapewnić Zamawiającemu jakościowe standardy obsługi zgodnie z obowiązującymi przepisami Prawa energetycznego.</text:p>
        </text:list-item>
        <text:list-item>
          <text:p text:style-name="P64">Wykonawca nie ponosi odpowiedzialności za skutki przerw i ograniczeń w sprzedaży energii spowodowanych:</text:p>
          <text:list>
            <text:list-item>
              <text:p text:style-name="P53">- działaniem siły wyższej, z winy Zamawiającego lub osoby trzeciej,</text:p>
            </text:list-item>
            <text:list-item>
              <text:p text:style-name="P53">- awarii w systemie lub w sieci,</text:p>
            </text:list-item>
            <text:list-item>
              <text:p text:style-name="P53">- z powodu wyłączeń dokonanych przez OSD</text:p>
            </text:list-item>
          </text:list>
        </text:list-item>
      </text:list>
      <text:p text:style-name="P26"/>
      <text:p text:style-name="P27">TERMINY REALIZACJI UMOOWY</text:p>
      <text:p text:style-name="P19"><text:span text:style-name="T8">§ </text:span><text:span text:style-name="T9">5</text:span></text:p>
      <text:list xml:id="list30415373" text:style-name="L6">
        <text:list-item>
          <text:p text:style-name="P65">Umowa zostaje zawarta na okres 12 m-cy.</text:p>
        </text:list-item>
        <text:list-item>
          <text:p text:style-name="P65">Umowa będzie obowiązywała od dnia skutecznego rozwiązania umowy z dotychczasowym dostawcą i podpisaniu umowy na świadczenie usług dystrybucyjnych z OSD–przewidywany termin rozpoczęcia realizacji umowy 01.02.2013 roku.</text:p>
        </text:list-item>
      </text:list>
      <text:p text:style-name="P13"/>
      <text:p text:style-name="P37">REPREZENTACJA </text:p>
      <text:p text:style-name="P19"><text:span text:style-name="T8">§ </text:span><text:span text:style-name="T9">6</text:span></text:p>
      <text:list xml:id="list30402310" text:style-name="L7">
        <text:list-item>
          <text:p text:style-name="P66">Osobami uprawnionymi do reprezentowania Stron w trakcie realizacji umowy są:</text:p>
          <text:p text:style-name="P58">- po stronie Zamawiającego:</text:p>
        </text:list-item>
      </text:list>
      <text:list xml:id="list30400255" text:style-name="L8">
        <text:list-item>
          <text:p text:style-name="P59">Pan/ Pani …..................................... <text:s/>tel. …....................email................................</text:p>
          <text:p text:style-name="P67">Pan/ Pani …..................................... <text:s/>tel. …....................email................................</text:p>
          <text:p text:style-name="P59">-po stronie Wykonawcy:</text:p>
        </text:list-item>
        <text:list-item>
          <text:p text:style-name="P59">Pan/ Pani …..................................... <text:s/>tel. …....................email................................</text:p>
          <text:p text:style-name="P68">Pan/ Pani …..................................... <text:s/>tel. …....................email................................</text:p>
        </text:list-item>
      </text:list>
      <text:p text:style-name="P36"><text:s text:c="6"/>2. <text:s text:c="2"/>Osoby wymienione w ust. 1 są uprawnione do udzielania niezbędnych informacji oraz <text:tab/> <text:tab/>podejmowania działań koniecznych do prawidłowego wykonywania przedmiotu umowy.</text:p>
      <text:p text:style-name="P14"/>
      <text:p text:style-name="P38">WYNAGRODZENIE</text:p>
      <text:p text:style-name="P20"><text:span text:style-name="T8">§ </text:span><text:span text:style-name="T10">7</text:span></text:p>
      <text:list xml:id="list30415896" text:style-name="L9">
        <text:list-item>
          <text:p text:style-name="P69">Rozliczenie dostaw energii następuje wg cen określonych w ust. 2, które pozostają niezmienne przez cały okres obowiązywania niniejszej Umowy.</text:p>
        </text:list-item>
        <text:list-item>
          <text:p text:style-name="P69">Z tytuły realizacji zamówienia Zamawiający zapłaci Wykonawcy wynagrodzenie miesięczne (brutto), którego wysokość określa się w zależności od faktycznego wskazania zużycia energii w danym miesiącu z uwzględnieniem wysokości ceny za 1 kWh <text:tab/>(zgodnie <text:line-break/>z ofertą cenową).</text:p>
        </text:list-item>
        <text:list-item>
          <text:p text:style-name="P69">Przewidywana łączna wartość przedmiotu umowy wynosi: …............................................. zł</text:p>
          <text:p text:style-name="P69">(brutto), w tym VAT …..................................................... zł, słownie: …................................. </text:p>
          <text:p text:style-name="P69">…................................................................................................................................................</text:p>
        </text:list-item>
      </text:list>
      <text:p text:style-name="P14"/>
      <text:p text:style-name="P38">FORMA ROZLICZANIA</text:p>
      <text:p text:style-name="P20"><text:span text:style-name="T8">§ </text:span><text:span text:style-name="T10">8</text:span></text:p>
      <text:list xml:id="list30404797" text:style-name="L10">
        <text:list-item>
          <text:p text:style-name="P70">Rozliczenia za sprzedaż energii dokonywane będą w miesięcznym cyklu rozliczeniowym, <text:s/>w oparciu o fakturę wystawioną na podstawie odczytu wskazań układu pomiarowo- rozliczeniowego pozyskanego od OSD.</text:p>
        </text:list-item>
        <text:list-item>
          <text:p text:style-name="P70">Zapłata będzie dokonana przelewem bankowym na konto wskazane przez Wykonawcę na fakturze, w terminie 30 dni od daty wystawienia przez Wykonawcę faktury VAT.</text:p>
        </text:list-item>
        <text:list-item>
          <text:p text:style-name="P70"><text:soft-page-break/>Za datę dokonania zapłaty strony uznają datę obciążenia rachunku Zamawiającego.</text:p>
        </text:list-item>
        <text:list-item>
          <text:p text:style-name="P70">W przypadku niedotrzymania terminu płatności faktur Wykonawcy przysługują odsetki w wysokości ustawowej.</text:p>
        </text:list-item>
        <text:list-item>
          <text:p text:style-name="P70">W przypadku, gdy ilość energii określona na fakturze nie odpowiada ilości energii pobranej faktycznie przez Zamawiającego (w szczególności w wyniku stwierdzenia nieprawidłowości w pomiarze lub odczycie wskazań układu pomiarowo-rozliczeniowego) Wykonawca dokonuje korekty rozliczeń według skorygowanych danych pomiarowych określonych na podstawie urządzenia kontrolnego lub na podstawie ilości energii prawidłowo wykazanej w poprzednim lub następnym okresie rozliczeniowym i czasu trwania niesprawności tego układu pomiarowo-rozliczeniowego. </text:p>
        </text:list-item>
      </text:list>
      <text:p text:style-name="P15"/>
      <text:p text:style-name="P39">WSTRZYMANIE DOSTAWY ENERGII ELEKTRYCZNEJ</text:p>
      <text:p text:style-name="P21"><text:span text:style-name="T8">§ </text:span><text:span text:style-name="T11">9</text:span></text:p>
      <text:list xml:id="list30416448" text:style-name="L11">
        <text:list-item>
          <text:p text:style-name="P71">Wykonawca może wstrzymać dostawy energii w przypadku:</text:p>
          <text:list>
            <text:list-item>
              <text:p text:style-name="P54">- nieuregulowania przez Zamawiającego należności za energię w terminie jednego <text:tab/>miesiąca po upływie terminu płatności, po uprzednim bezskutecznym wezwaniu do <text:tab/>zapłaty zaległych i bieżących należności wobec Wykonawcy – z uwzględnieniem <text:tab/>dodatkowego dwutygodniowego terminu na uregulowanie należności oraz <text:tab/>jednoczesnym powiadomieniu Zamawiającego na piśmie o zamiarze wstrzymania <text:tab/>sprzedaży energii.</text:p>
            </text:list-item>
            <text:list-item>
              <text:p text:style-name="P54">- wystąpienia innych przyczyn przewidzianych w Umowie i Prawie energetycznym, <text:tab/>które spowodowały wstrzymanie dostaw energii.</text:p>
            </text:list-item>
          </text:list>
        </text:list-item>
        <text:list-item>
          <text:p text:style-name="P71">Wznowienie dostarczania energii następuje po:</text:p>
          <text:list>
            <text:list-item>
              <text:p text:style-name="P54">- uregulowaniu zaległych należności za dostawę energii,</text:p>
            </text:list-item>
            <text:list-item>
              <text:p text:style-name="P54">- ustaniu innych przyczyn przewidzianych w Umowie bądź Prawie energetycznym, <text:tab/><text:tab/>które spowodowały wstrzymanie dostaw energii.</text:p>
            </text:list-item>
          </text:list>
        </text:list-item>
        <text:list-item>
          <text:p text:style-name="P71">Wstrzymanie/ wznowienie dostaw energii nastąpi poprzez wstrzymanie/ wznowienie usługi dystrybucji energii elektrycznej przez OSD, na wniosek Wykonawcy.</text:p>
        </text:list-item>
      </text:list>
      <text:p text:style-name="P40"/>
      <text:p text:style-name="P39">KARY UMOWNE/ ODSTĄPIENIE OD UMOWY</text:p>
      <text:p text:style-name="P21"><text:span text:style-name="T8">§ </text:span><text:span text:style-name="T11">10</text:span></text:p>
      <text:list xml:id="list30402003" text:style-name="L12">
        <text:list-item>
          <text:p text:style-name="P72">W przypadku nie wywiązywania się przez Wykonawcę z Umowy skutkującego skorzystaniem przez Zamawiającego z dostaw tzw. sprzedawcy awaryjnego, Zamawiający ma prawo do obciążenia Wykonawcy:</text:p>
          <text:list>
            <text:list-item>
              <text:p text:style-name="P56"><text:span text:style-name="T11">- kosztami za dostawę energii ponad wartość obliczoną na podstawie stawek <text:tab/>wskazanych w </text:span><text:span text:style-name="T7">§ </text:span><text:span text:style-name="T11">7 pkt.2,</text:span></text:p>
            </text:list-item>
            <text:list-item>
              <text:p text:style-name="P55">- innymi kosztami powstałymi w wyniku wskazanych okoliczności.</text:p>
            </text:list-item>
          </text:list>
        </text:list-item>
        <text:list-item>
          <text:p text:style-name="P72">Wykonawca pokryje koszty wskazane w pkt. 1.1 w terminie 14 dni od daty otrzymania noty obciążającej wystawionej przez Zamawiającego.</text:p>
        </text:list-item>
        <text:list-item>
          <text:p text:style-name="P72">Zamawiający ma prawo do odstąpienia od Umowy, jeżeli:</text:p>
          <text:list>
            <text:list-item>
              <text:p text:style-name="P55">- w wyniku nie wywiązania się przez Wykonawcę z Umowy Zamawiający skorzystał z <text:tab/>dostaw tzw. sprzedawcy awaryjnego,</text:p>
            </text:list-item>
            <text:list-item>
              <text:p text:style-name="P55">- pomimo pisemnego wezwania Wykonawca nie realizuje warunków określonych <text:tab/>niniejszą Umową.</text:p>
            </text:list-item>
          </text:list>
        </text:list-item>
        <text:list-item>
          <text:p text:style-name="P72">Wykonawca ma prawo do odstąpienia od Umowy, jeżeli:</text:p>
          <text:list>
            <text:list-item>
              <text:p text:style-name="P55">- pomimo pisemnego wezwania Zamawiający rażąco narusza warunki Umowy,</text:p>
            </text:list-item>
            <text:list-item>
              <text:p text:style-name="P46">- Zamawiający opóźnia się z płatnością przynajmniej 30 dni, po uprzednim ponownym <text:tab/>pisemnym wezwaniu Zamawiającego do zapłaty z informacją o zagrożeniu rozwiązania <text:tab/>Umowy.</text:p>
            </text:list-item>
          </text:list>
        </text:list-item>
      </text:list>
      <text:p text:style-name="P23"/>
      <text:p text:style-name="P23"/>
      <text:p text:style-name="P24"><text:soft-page-break/>POSTANOWIENIA KOŃCOWE</text:p>
      <text:p text:style-name="P22"><text:span text:style-name="T8">§ </text:span><text:span text:style-name="T12">11</text:span></text:p>
      <text:list xml:id="list30402430" text:style-name="L13">
        <text:list-item>
          <text:p text:style-name="P73">Wprowadzenie zmian do treści Umowy wymaga sporządzenia, pod rygorem ich nieważności, pisemnego aneksu,</text:p>
        </text:list-item>
        <text:list-item>
          <text:p text:style-name="P73">W kwestiach nieuregulowanych Umową mają zastosowanie przepisy;</text:p>
          <text:list>
            <text:list-item>
              <text:p text:style-name="P76">- Ustawy z dnia 10 kwietnia 1997 r. - Prawo energetyczne</text:p>
              <text:list>
                <text:list-item>
                  <text:list>
                    <text:list-item>
                      <text:list>
                        <text:list-header>
                          <text:p text:style-name="P77"><text:s/>(Dz.U. Z 2006 roku, Nr 89, poz. 625 ze zm.) wraz z aktami wykonawczymi,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73">- Kodeksu cywilnego (Dz.U. Z 1964 roku, nr 16, poz. 93).</text:p>
            </text:list-item>
          </text:list>
        </text:list-item>
      </text:list>
      <text:p text:style-name="P28"/>
      <text:p text:style-name="P22"><text:span text:style-name="T8">§ </text:span><text:span text:style-name="T12">12</text:span></text:p>
      <text:p text:style-name="P41">Wszelkie spory wynikające z Umowy będą rozstrzygane przez Sąd Powszechny właściwy dla Zamawiającego.</text:p>
      <text:p text:style-name="P42"/>
      <text:p text:style-name="P22"><text:span text:style-name="T8">§ </text:span><text:span text:style-name="T12">13</text:span></text:p>
      <text:list xml:id="list30392147" text:style-name="L14">
        <text:list-item>
          <text:p text:style-name="P74">Umowę sporządzono w dwóch jednobrzmiących egzemplarzach po jednym dla każdej ze stron.</text:p>
        </text:list-item>
        <text:list-item>
          <text:p text:style-name="P74">Wszystkie karty każdego egzemplarza niniejszej Umowy zostaną ponumerowane i opatrzone podpisami stron.</text:p>
        </text:list-item>
        <text:list-item>
          <text:p text:style-name="P74">Niniejszą umową Strony są prawnie związane od chwili jej podpisania.</text:p>
        </text:list-item>
      </text:list>
      <text:p text:style-name="P16"/>
      <text:p text:style-name="P22"><text:span text:style-name="T8">§ </text:span><text:span text:style-name="T12">14</text:span></text:p>
      <text:p text:style-name="P28">Załączniki do Umowy stanowią jej integralną część:</text:p>
      <text:list xml:id="list30420891" text:style-name="L15">
        <text:list-item>
          <text:p text:style-name="P78">Warunków Udzielania Zamówienia<text:tab/><text:tab/>- Załącznik nr 1</text:p>
        </text:list-item>
        <text:list-item>
          <text:p text:style-name="P78">Oferta Wykonawcy z dnia ….....................<text:tab/>- Załącznik nr 2.</text:p>
        </text:list-item>
      </text:list>
      <text:p text:style-name="P28"/>
      <text:p text:style-name="P28"/>
      <text:p text:style-name="P28"/>
      <text:p text:style-name="P28"/>
      <text:p text:style-name="P28"><text:tab/>Wykonawca <text:s/><text:tab/><text:tab/><text:tab/><text:tab/><text:tab/><text:tab/><text:tab/><text:tab/>Zamawiający</text:p>
      <text:p text:style-name="P28"/>
      <text:p text:style-name="P28"/>
      <text:p text:style-name="P28"/>
      <text:p text:style-name="P28"/>
      <text:p text:style-name="P28">…..........................................<text:tab/><text:tab/><text:tab/><text:tab/><text:tab/><text:tab/>…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1:52:36.79</meta:creation-date>
    <dc:date>2013-01-09T10:26:30.92</dc:date>
    <meta:editing-duration>PT13M45S</meta:editing-duration>
    <meta:editing-cycles>5</meta:editing-cycles>
    <meta:generator>LibreOffice/3.6$Windows_x86 LibreOffice_project/e29a214-2bbed72-0621de6-a97528c-8f066d</meta:generator>
    <meta:print-date>2013-01-08T13:57:15.18</meta:print-date>
    <meta:document-statistic meta:table-count="0" meta:image-count="0" meta:object-count="0" meta:page-count="6" meta:paragraph-count="144" meta:word-count="1683" meta:character-count="13736" meta:non-whitespace-character-count="12054"/>
  </office:meta>
</office:document-meta>
</file>